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uphemia" svg:font-family="Euphemi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.998cm" fo:text-align="justify" style:justify-single-word="false" fo:text-indent="0cm" style:auto-text-indent="false"/>
      <style:text-properties style:font-name="Euphemia"/>
    </style:style>
    <style:style style:name="P2" style:family="paragraph" style:parent-style-name="Normale">
      <style:paragraph-properties fo:margin-left="0cm" fo:margin-right="0.998cm" fo:text-align="justify" style:justify-single-word="false" fo:text-indent="0cm" style:auto-text-indent="false"/>
      <style:text-properties style:font-name="Euphemia" fo:font-weight="bold" style:font-weight-asian="bold"/>
    </style:style>
    <style:style style:name="P3" style:family="paragraph" style:parent-style-name="Normale">
      <style:paragraph-properties fo:margin-left="0cm" fo:margin-right="0.998cm" fo:text-align="center" style:justify-single-word="false" fo:text-indent="0cm" style:auto-text-indent="false"/>
      <style:text-properties style:font-name="Euphemia" fo:font-weight="bold" style:font-weight-asian="bold"/>
    </style:style>
    <style:style style:name="P4" style:family="paragraph" style:parent-style-name="Normale">
      <style:paragraph-properties fo:margin-left="0cm" fo:margin-right="0.998cm" fo:text-align="end" style:justify-single-word="false" fo:text-indent="0cm" style:auto-text-indent="false"/>
      <style:text-properties style:font-name="Euphemia"/>
    </style:style>
    <style:style style:name="P5" style:family="paragraph" style:parent-style-name="Normale">
      <style:paragraph-properties fo:margin-left="0cm" fo:margin-right="0.998cm" fo:text-align="justify" style:justify-single-word="false" fo:text-indent="0cm" style:auto-text-indent="false"/>
    </style:style>
    <style:style style:name="P6" style:family="paragraph" style:parent-style-name="Normale">
      <style:paragraph-properties fo:margin-left="0cm" fo:margin-right="0.998cm" fo:text-align="center" style:justify-single-word="false" fo:text-indent="0cm" style:auto-text-indent="false"/>
    </style:style>
    <style:style style:name="P7" style:family="paragraph" style:parent-style-name="Normale">
      <style:paragraph-properties fo:margin-left="1.251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Euphemia"/>
    </style:style>
    <style:style style:name="P8" style:family="paragraph" style:parent-style-name="Normale">
      <style:paragraph-properties fo:margin-left="0cm" fo:margin-right="0.998cm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Euphemia"/>
    </style:style>
    <style:style style:name="P9" style:family="paragraph" style:parent-style-name="Normale">
      <style:paragraph-properties fo:margin-left="0cm" fo:margin-right="0.247cm" fo:text-align="end" style:justify-single-word="false" fo:text-indent="0cm" style:auto-text-indent="false"/>
      <style:text-properties style:font-name="Euphemia"/>
    </style:style>
    <style:style style:name="P10" style:family="paragraph" style:parent-style-name="Normale" style:master-page-name="MPF0">
      <style:paragraph-properties fo:margin-left="7.493cm" fo:margin-right="0.998cm" fo:text-align="justify" style:justify-single-word="false" fo:text-indent="1.249cm" style:auto-text-indent="false" style:page-number="auto" fo:break-before="page">
        <style:tab-stops/>
      </style:paragraph-properties>
      <style:text-properties style:font-name="Euphemia" fo:font-weight="bold" style:font-weight-asian="bold"/>
    </style:style>
    <style:style style:name="P11" style:family="paragraph" style:parent-style-name="Normale" style:list-style-name="L1">
      <style:paragraph-properties fo:margin-left="0.50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.769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Normale" style:list-style-name="L3">
      <style:paragraph-properties fo:margin-left="0.50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.769cm"/>
          <style:tab-stop style:position="1.404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e" style:list-style-name="L4">
      <style:paragraph-properties fo:margin-left="0.50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.769cm"/>
          <style:tab-stop style:position="2.039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e" style:list-style-name="L6">
      <style:paragraph-properties fo:margin-left="0.50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.769cm"/>
          <style:tab-stop style:position="2.039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e" style:list-style-name="L2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Euphemia" fo:hyphenate="false" fo:hyphenation-remain-char-count="0" fo:hyphenation-push-char-count="0"/>
    </style:style>
    <style:style style:name="P16" style:family="paragraph" style:parent-style-name="Normale" style:list-style-name="L6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Euphemia" fo:hyphenate="false" fo:hyphenation-remain-char-count="0" fo:hyphenation-push-char-count="0"/>
    </style:style>
    <style:style style:name="P17" style:family="paragraph" style:parent-style-name="Normale" style:list-style-name="L7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Euphemia" fo:hyphenate="false" fo:hyphenation-remain-char-count="0" fo:hyphenation-push-char-count="0"/>
    </style:style>
    <style:style style:name="P18" style:family="paragraph" style:parent-style-name="Normale" style:list-style-name="L3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cm"/>
          <style:tab-stop style:position="1.289cm"/>
        </style:tab-stops>
      </style:paragraph-properties>
      <style:text-properties style:font-name="Euphemia" fo:hyphenate="false" fo:hyphenation-remain-char-count="0" fo:hyphenation-push-char-count="0"/>
    </style:style>
    <style:style style:name="P19" style:family="paragraph" style:parent-style-name="Normale" style:list-style-name="L5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Euphemia" fo:hyphenate="false" fo:hyphenation-remain-char-count="0" fo:hyphenation-push-char-count="0"/>
    </style:style>
    <style:style style:name="P20" style:family="paragraph" style:parent-style-name="Normale" style:list-style-name="L2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e" style:list-style-name="L4">
      <style:paragraph-properties fo:margin-left="1.2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cm"/>
          <style:tab-stop style:position="1.289cm"/>
        </style:tab-stops>
      </style:paragraph-properties>
      <style:text-properties fo:hyphenate="false" fo:hyphenation-remain-char-count="0" fo:hyphenation-push-char-count="0"/>
    </style:style>
    <style:style style:name="P22" style:family="paragraph" style:parent-style-name="Normale" style:list-style-name="L7">
      <style:paragraph-properties fo:margin-left="0.751cm" fo:margin-right="0.998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Euphemia" fo:hyphenate="false" fo:hyphenation-remain-char-count="0" fo:hyphenation-push-char-count="0"/>
    </style:style>
    <style:style style:name="T1" style:family="text">
      <style:text-properties style:font-name="Euphemia"/>
    </style:style>
    <style:style style:name="T2" style:family="text">
      <style:text-properties style:font-name="Euphemia" fo:font-weight="bold" style:font-weight-asian="bold"/>
    </style:style>
    <style:style style:name="T3" style:family="text">
      <style:text-properties style:font-name="Euphemia" fo:font-style="italic" style:font-style-asian="italic" style:font-style-complex="italic"/>
    </style:style>
    <style:style style:name="T4" style:family="text">
      <style:text-properties style:font-name="Euphemia" style:font-name-asian="PMingLiU" style:language-asian="zh" style:country-asian="CN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Presidente</text:p>
      <text:p text:style-name="P1"><text:tab/><text:tab/><text:tab/><text:tab/><text:tab/><text:tab/><text:tab/>dell’Unione di Comuni Verona Est (VR)</text:p>
      <text:p text:style-name="P1"><text:tab/><text:tab/><text:tab/><text:tab/><text:tab/><text:tab/><text:tab/>Piazzale Trento 2</text:p>
      <text:p text:style-name="P1"><text:tab/><text:tab/><text:tab/><text:tab/><text:tab/><text:tab/><text:tab/>37030 Colognola ai Colli (VR)</text:p>
      <text:p text:style-name="P1"><text:tab/><text:tab/><text:tab/><text:tab/><text:tab/><text:tab/><text:tab/></text:p>
      <text:p text:style-name="P1"/>
      <text:p text:style-name="P5"><text:span text:style-name="Car._20_predefinito_20_paragrafo"><text:span text:style-name="T2">Avviso pubblico per la </text:span></text:span><text:span text:style-name="Car._20_predefinito_20_paragrafo"><text:span text:style-name="T2">selezione del Nucleo di Valutazione (N.</text:span></text:span><text:span text:style-name="Car._20_predefinito_20_paragrafo"><text:span text:style-name="T2">d.V.) in forma monocratica</text:span></text:span></text:p>
      <text:p text:style-name="P2"/>
      <text:p text:style-name="P1">Il/la sottoscritto/a _______________________ nato a _____________________il ____________ residente a _____________________ via __________________________ inoltra</text:p>
      <text:p text:style-name="P2"/>
      <text:p text:style-name="P6"><text:span text:style-name="Car._20_predefinito_20_paragrafo"><text:span text:style-name="T2">DOMANDA DI NOMINA</text:span></text:span></text:p>
      <text:p text:style-name="P3"/>
      <text:p text:style-name="P1">Per l’affidamento dell’incarico di componente in forma monocratica del Nucleo di valutazione (N.d.V.) di cui all’art. 7 del D.Lgs. n. 150/2009, per l’Unione dei Comuni Verona Est e ognuno dei suoi cinque comuni aderenti (Belfiore, Caldiero, Colognola ai Colli, Illasi e Mezzane di Sotto);</text:p>
      <text:p text:style-name="P1"/>
      <text:p text:style-name="P1">A tal fine, sotto la propria responsabilità. Consapevole delle sanzioni penali di cui agli artt. 75 e 76 del D.P.R. 445/2000 in caso di dichiarazioni mendaci, ai sensi dell’art. 46 e 47 del DPR 445/2000</text:p>
      <text:p text:style-name="P1"/>
      <text:p text:style-name="P6"><text:span text:style-name="Car._20_predefinito_20_paragrafo"><text:span text:style-name="T2">DICHIARA</text:span></text:span></text:p>
      <text:p text:style-name="P3"/>
      <text:list xml:id="list6465228861071393992" text:style-name="L1">
        <text:list-item>
          <text:p text:style-name="P11"><text:span text:style-name="Car._20_predefinito_20_paragrafo"><text:span text:style-name="T2">Con riferimento ai requisiti generali:</text:span></text:span></text:p>
        </text:list-item>
      </text:list>
      <text:list xml:id="list7926512214497990591" text:style-name="L2">
        <text:list-item>
          <text:p text:style-name="P15">di avere la cittadinanza _____________ e di essere in possesso dei requisiti per l’elezione a consigliere comunale di cui agli artt. 60 e 63 TUEL;</text:p>
        </text:list-item>
        <text:list-item>
          <text:p text:style-name="P15">di avere, alla data di scadenza dell’avviso, l’età di ___ anni compiuti;</text:p>
        </text:list-item>
        <text:list-item>
          <text:p text:style-name="P15">di non rivestire incarichi pubblici o cariche in partiti politici o in organizzazioni sindacali nel territorio dell’ente ovvero di non avere rapporti continuativi di collaborazione o di consulenza con le predette organizzazioni, ovvero di non aver rivestito simili incarichi o cariche o di non aver avuto simili rapporti nei tre anni precedenti la data di scadenza dell’avviso;</text:p>
        </text:list-item>
        <text:list-item>
          <text:p text:style-name="P20"><text:span text:style-name="Car._20_predefinito_20_paragrafo"><text:span text:style-name="T1">di avere una buona e comprovata conoscenza della lingua inglese (se di cittadinanza non italiana: di possedere altresì una buona e comprovata conoscenza della lingua italiana</text:span></text:span><text:span text:style-name="Car._20_predefinito_20_paragrafo"><text:span text:style-name="T2">);</text:span></text:span></text:p>
        </text:list-item>
        <text:list-item>
          <text:p text:style-name="P15">di avere buone e comprovate conoscenze tecnologiche di software, anche avanzati.</text:p>
        </text:list-item>
      </text:list>
      <text:p text:style-name="P1"/>
      <text:list xml:id="list979919832778757341" text:style-name="L3">
        <text:list-item>
          <text:p text:style-name="P12"><text:span text:style-name="Car._20_predefinito_20_paragrafo"><text:span text:style-name="T2">Con riferimento ai requisiti attinenti all’area delle conoscenze:</text:span></text:span></text:p>
          <text:list>
            <text:list-item>
              <text:p text:style-name="P18">di essere in possesso del seguente diploma di laurea specialistica o di laurea quadriennale conseguita nel previgente ordinamento degli studi: laurea in _______________________ conseguita in data ______________ presso l’Università _________________________________ con votazione _______________;</text:p>
            </text:list-item>
            <text:list-item>
              <text:p text:style-name="P18">di essere in possesso dei seguenti titoli/ esperienze di studio valutabili: _______________________</text:p>
            </text:list-item>
          </text:list>
        </text:list-item>
      </text:list>
      <text:p text:style-name="P7">_______________________________________________________________________ (specificare dettagliatamente secondo quanto previsto al punto D dell’avviso pubblico)</text:p>
      <text:list xml:id="list29406694" text:continue-numbering="true" text:style-name="L3">
        <text:list-item>
          <text:list>
            <text:list-item>
              <text:p text:style-name="P18">di avere effettuato il seguente periodo post-universitario di studi o di stage all’estero: _______________________________________________________________________ (specificare dettagliatamente secondo quanto previsto al punto D dell’avviso pubblico)</text:p>
            </text:list-item>
          </text:list>
        </text:list-item>
      </text:list>
      <text:p text:style-name="P1"/>
      <text:list xml:id="list4286134549292047625" text:style-name="L4">
        <text:list-item>
          <text:p text:style-name="P13"><text:span text:style-name="Car._20_predefinito_20_paragrafo"><text:span text:style-name="T2">con riferimento ai requisiti attinenti all’area delle esperienze professionali:</text:span></text:span></text:p>
        </text:list-item>
      </text:list>
      <text:list xml:id="list9095489453463421976" text:style-name="L5">
        <text:list-item>
          <text:p text:style-name="P19">di essere in possesso di un’esperienza di almeno cinque anni, in posizioni di responsabilità, anche presso aziende private, nel campo del management, della pianificazione e controllo di gestione, dell’organizzazione e del personale, della misurazione e valutazione della performance e dei risultati ovvero in possesso di un’esperienza giuridico - organizzativa, di almeno cinque anni, maturata anche in posizione di istituzionale autonomia e indipendenza (specifica dettagliatamente nell’allegato curriculum);</text:p>
        </text:list-item>
      </text:list>
      <text:p text:style-name="P7"/>
      <text:list xml:id="list29390575" text:style-name="L4">
        <text:list-item>
          <text:list>
            <text:list-item>
              <text:p text:style-name="P21"><text:span text:style-name="Car._20_predefinito_20_paragrafo"><text:span text:style-name="T1">di </text:span></text:span><text:span text:style-name="Car._20_predefinito_20_paragrafo"><text:span text:style-name="T3">essere/non essere</text:span></text:span><text:span text:style-name="Car._20_predefinito_20_paragrafo"><text:span text:style-name="T1"> <text:s/>iscritto all’Elenco Nazionale degli OIV di cui </text:span></text:span><text:span text:style-name="Car._20_predefinito_20_paragrafo"><text:span text:style-name="T4">Decreto del Ministro per la semplificazione e la pubblica amministrazione del 2 dicembre 2016, adottato ai sensi dell’articolo 6, commi 3 e 4, del d.P.R. 9 maggio 2016, n. 105;</text:span></text:span></text:p>
            </text:list-item>
          </text:list>
        </text:list-item>
      </text:list>
      <text:p text:style-name="P7"/>
      <text:list xml:id="list5318465345997452420" text:style-name="L6">
        <text:list-item>
          <text:p text:style-name="P14"><text:soft-page-break/><text:span text:style-name="Car._20_predefinito_20_paragrafo"><text:span text:style-name="T2">con riferimento ai requisiti attinenti all’area delle capacità</text:span></text:span></text:p>
          <text:list>
            <text:list-item>
              <text:p text:style-name="P16">di essere in possesso delle capacità intellettuali, manageriali, relazionali necessarie al pieno e corretto espletamento dell’incarico (specifica dettagliatamente nell’allegato curriculum);</text:p>
            </text:list-item>
          </text:list>
        </text:list-item>
      </text:list>
      <text:p text:style-name="P1"/>
      <text:p text:style-name="P6"><text:span text:style-name="Car._20_predefinito_20_paragrafo"><text:span text:style-name="T2">DICHIARA ALTRESI’</text:span></text:span></text:p>
      <text:p text:style-name="P3"/>
      <text:list xml:id="list3939456857984331704" text:style-name="L7">
        <text:list-item>
          <text:p text:style-name="P17">di accettare incondizionatamente quanto previsto dall’avviso pubblico;</text:p>
        </text:list-item>
        <text:list-item>
          <text:p text:style-name="P17">di acconsentire al trattamento dei propri dati personali per le finalità e nei termini di cui all’avviso pubblico;</text:p>
        </text:list-item>
        <text:list-item>
          <text:p text:style-name="P17">di individuare i seguenti recapiti ove essere contattato in caso di urgenza: fax ______________ cellulare _______________________ e-mail ____________________.</text:p>
        </text:list-item>
      </text:list>
      <text:p text:style-name="P1"/>
      <text:p text:style-name="P1"/>
      <text:p text:style-name="P1"/>
      <text:p text:style-name="P1"/>
      <text:p text:style-name="P1">Allega alla presente:</text:p>
      <text:list xml:id="list29432760" text:continue-numbering="true" text:style-name="L7">
        <text:list-item>
          <text:list>
            <text:list-item>
              <text:list>
                <text:list-item>
                  <text:p text:style-name="P22">copia documento di identità in corso di validità (curriculum professionale datato e sottoscritto</text:p>
                </text:list-item>
              </text:list>
            </text:list-item>
          </text:list>
        </text:list-item>
      </text:list>
      <text:p text:style-name="P8">)</text:p>
      <text:p text:style-name="P1"/>
      <text:p text:style-name="P1">___________________, li ____________________________</text:p>
      <text:p text:style-name="P1"/>
      <text:p text:style-name="P1"/>
      <text:p text:style-name="P4">Firma del candidato </text:p>
      <text:p text:style-name="P4"/>
      <text:p text:style-name="P9"><text:s text:c="2"/>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uphemia" svg:font-family="Euphemi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hyphenation-ladder-count="no-limit" style:text-autospace="none" style:punctuation-wrap="simple" style:vertical-align="baselin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3pt" style:font-size-asian="13pt" style:font-name-complex="Symbol" style:font-size-complex="10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Symbol" fo:font-weight="bold" style:font-weight-asian="bold" style:font-name-complex="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Symbol" fo:font-weight="bold" style:font-weight-asian="bold" style:font-name-complex="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font-variant="normal" fo:text-transform="none" style:font-name="Symbol" fo:font-size="12pt" fo:letter-spacing="normal" fo:language="it" fo:country="IT" fo:font-weight="bold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MPF0" style:page-layout-name="Mpm3" style:next-style-name="MP0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elisabetta.peloso</meta:initial-creator>
    <dc:creator>Sara Sartori</dc:creator>
    <meta:creation-date>2020-03-23T10:44:00Z</meta:creation-date>
    <dc:date>2023-05-25T09:17:27.12</dc:date>
    <meta:editing-cycles>1</meta:editing-cycles>
    <meta:editing-duration>PT120S</meta:editing-duration>
    <meta:document-statistic meta:table-count="0" meta:image-count="0" meta:object-count="0" meta:page-count="2" meta:paragraph-count="38" meta:word-count="580" meta:character-count="4328"/>
    <meta:template xlink:type="simple" xlink:actuate="onRequest" xlink:title="" xlink:href="file:///C:/Users/UCUC02/Downloads/DOCF596461.ODT/Normal"/>
  </office:meta>
</office:document-meta>
</file>